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5993in" style:use-optimal-column-width="false"/>
    </style:style>
    <style:style style:name="TableColumn11" style:family="table-column">
      <style:table-column-properties style:column-width="1.6236in" style:use-optimal-column-width="false"/>
    </style:style>
    <style:style style:name="TableColumn12" style:family="table-column">
      <style:table-column-properties style:column-width="1.5993in" style:use-optimal-column-width="false"/>
    </style:style>
    <style:style style:name="TableColumn13" style:family="table-column">
      <style:table-column-properties style:column-width="1.6062in" style:use-optimal-column-width="false"/>
    </style:style>
    <style:style style:name="Table9" style:family="table">
      <style:table-properties style:width="6.4284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list-style-name="WW8Num7" style:family="paragraph">
      <style:paragraph-properties style:snap-to-layout-grid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list-style-name="WW8Num7" style:family="paragraph">
      <style:paragraph-properties style:snap-to-layout-grid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list-style-name="WW8Num7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list-style-name="WW8Num7" style:family="paragraph">
      <style:paragraph-properties style:snap-to-layout-grid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7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list-style-name="WW8Num7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list-style-name="WW8Num7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list-style-name="WW8Num7" style:family="paragraph">
      <style:paragraph-properties style:snap-to-layout-grid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list-style-name="WW8Num7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list-style-name="WW8Num7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list-style-name="WW8Num7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list-style-name="WW8Num7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list-style-name="WW8Num7" style:family="paragraph">
      <style:paragraph-properties style:snap-to-layout-grid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list-style-name="WW8Num7" style:family="paragraph">
      <style:paragraph-properties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list-style-name="WW8Num7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list-style-name="WW8Num7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list-style-name="WW8Num7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KALENDARZ IMPREZ SZKOLNYCH W SEMESTRZE I</text:span></text:p>
      <text:p text:style-name="P4"><text:span text:style-name="T5">ROKU SZKOLNEGO 2020/2021</text:span></text:p>
      <text:p text:style-name="P6"/>
      <text:p text:style-name="P7">Wszystkie imprezy zostaną przeprowadzone w odpowiednich formach dostosowanych do aktualnych przepisów<text:s/>sanitarno-epidemiologicznych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L.P.</text:p>
          </table:table-cell>
          <table:table-cell table:style-name="TableCell16">
            <text:p text:style-name="Standard">Temat imprezy</text:p>
          </table:table-cell>
          <table:table-cell table:style-name="TableCell17">
            <text:p text:style-name="Standard">Termin realizacji</text:p>
          </table:table-cell>
          <table:table-cell table:style-name="TableCell18">
            <text:p text:style-name="Standard">Odpowiedzialni</text:p>
          </table:table-cell>
        </table:table-row>
        <table:table-row table:style-name="TableRow19">
          <table:table-cell table:style-name="TableCell20">
            <text:list text:style-name="WW8Num7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>Inauguracja Roku Szkolnego 2020/2021</text:p>
          </table:table-cell>
          <table:table-cell table:style-name="TableCell24">
            <text:p text:style-name="Standard">1 września <text:s/>2020</text:p>
          </table:table-cell>
          <table:table-cell table:style-name="TableCell25">
            <text:p text:style-name="Standard">Wychowawcy klas III (obecni wychowawcy klas I)</text:p>
          </table:table-cell>
        </table:table-row>
        <table:table-row table:style-name="TableRow26">
          <table:table-cell table:style-name="TableCell27">
            <text:list text:style-name="WW8Num7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Standard">Pożegnanie lata na sportowo (klasy IV-VII)</text:p>
            <text:p text:style-name="Standard">(forma i działania<text:s/>dostosowane do aktualnej sytuacji epidemiologicznej)</text:p>
            <text:p text:style-name="Standard">Dzień Latawca</text:p>
            <text:p text:style-name="Standard">( klasy I – III)</text:p>
            <text:p text:style-name="Standard">(forma i działania dostosowane do aktualnej sytuacji epidemiologicznej)</text:p>
          </table:table-cell>
          <table:table-cell table:style-name="TableCell30">
            <text:p text:style-name="P31"><text:s/>18 września 202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rzesień <text:s/>2020</text:p>
          </table:table-cell>
          <table:table-cell table:style-name="TableCell32">
            <text:p text:style-name="Standard">Zespół nauczycieli wychowania fizyczneg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I. Kowalska,<text:s/>J. Szczygieł, H. Ślisz, G. Kwaśny, I. Jóźwik, W. Dziubek</text:p>
            <text:p text:style-name="Standard"/>
          </table:table-cell>
        </table:table-row>
        <table:table-row table:style-name="TableRow33">
          <table:table-cell table:style-name="TableCell34">
            <text:list text:style-name="WW8Num7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Standard">Wybory do Samorządu Uczniowskiego 2020/2021</text:p>
          </table:table-cell>
          <table:table-cell table:style-name="TableCell37">
            <text:p text:style-name="Standard"/>
            <text:p text:style-name="Standard">wrzesień 2020</text:p>
            <text:p text:style-name="Standard"/>
          </table:table-cell>
          <table:table-cell table:style-name="TableCell38">
            <text:p text:style-name="Standard">opiekunowie SU</text:p>
            <text:p text:style-name="Standard"/>
            <text:p text:style-name="Standard"/>
          </table:table-cell>
        </table:table-row>
        <table:table-row table:style-name="TableRow39">
          <table:table-cell table:style-name="TableCell40">
            <text:list text:style-name="WW8Num7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Standard">Cała Polska czyta dzieciom – spotkanie z książką (forma i działania dostosowane do aktualnej sytuacji<text:s/>epidemiologicznej)</text:p>
          </table:table-cell>
          <table:table-cell table:style-name="TableCell43">
            <text:p text:style-name="Standard"/>
            <text:p text:style-name="Standard">cały semestr</text:p>
          </table:table-cell>
          <table:table-cell table:style-name="TableCell44">
            <text:p text:style-name="Standard">E. Beczała,</text:p>
            <text:p text:style-name="Standard">M. Kościelniak,</text:p>
            <text:p text:style-name="Standard">I. Szweda</text:p>
          </table:table-cell>
        </table:table-row>
        <table:table-row table:style-name="TableRow45">
          <table:table-cell table:style-name="TableCell46">
            <text:list text:style-name="WW8Num7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Standard">Karta Rowerowa dla uczniów klas V</text:p>
          </table:table-cell>
          <table:table-cell table:style-name="TableCell49">
            <text:p text:style-name="P50">wrzesień 2020</text:p>
            <text:p text:style-name="P51"/>
          </table:table-cell>
          <table:table-cell table:style-name="TableCell52">
            <text:p text:style-name="P53">B. Wąsik</text:p>
          </table:table-cell>
        </table:table-row>
        <table:table-row table:style-name="TableRow54">
          <table:table-cell table:style-name="TableCell55">
            <text:list text:style-name="WW8Num7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Standard">Halowa Liga Piłki Nożnej (klasy IV-VI oraz VII - VIII)</text:p>
          </table:table-cell>
          <table:table-cell table:style-name="TableCell58">
            <text:p text:style-name="Standard">wrzesień 2020 – maj 2021</text:p>
          </table:table-cell>
          <table:table-cell table:style-name="TableCell59">
            <text:p text:style-name="Standard">E. Machoń</text:p>
          </table:table-cell>
        </table:table-row>
        <table:table-row table:style-name="TableRow60">
          <table:table-cell table:style-name="TableCell61">
            <text:list text:style-name="WW8Num7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Dzień Edukacji Narodowej</text:p>
            <text:p text:style-name="Standard">(forma<text:s/>i działania dostosowane do aktualnej sytuacji epidemiologicznej)</text:p>
          </table:table-cell>
          <table:table-cell table:style-name="TableCell65">
            <text:p text:style-name="Standard">październik 2020</text:p>
            <text:p text:style-name="Standard"/>
            <text:p text:style-name="Standard"/>
          </table:table-cell>
          <table:table-cell table:style-name="TableCell66">
            <text:p text:style-name="Standard">Wychowawcy klas VIII,</text:p>
            <text:p text:style-name="Standard">Wychowawcy świetlicy – dekoracja okolicznościowa na korytarzu,</text:p>
            <text:p text:style-name="Standard">Samorząd Uczniowski</text:p>
          </table:table-cell>
        </table:table-row>
        <table:table-row table:style-name="TableRow67">
          <table:table-cell table:style-name="TableCell68">
            <text:list text:style-name="WW8Num7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Standard">Ślubowanie klas I</text:p>
            <text:p text:style-name="Standard">(forma i działania dostosowane do aktualnej sytuacji<text:s/><text:soft-page-break/>epidemiologicznej)</text:p>
          </table:table-cell>
          <table:table-cell table:style-name="TableCell71">
            <text:p text:style-name="Standard">październik 2020</text:p>
            <text:p text:style-name="Standard"/>
          </table:table-cell>
          <table:table-cell table:style-name="TableCell72">
            <text:p text:style-name="Standard">Wychowawcy klas I</text:p>
          </table:table-cell>
        </table:table-row>
        <table:table-row table:style-name="TableRow73">
          <table:table-cell table:style-name="TableCell74">
            <text:list text:style-name="WW8Num7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Standard">Miesiąc Bibliotek Szkolnych – Rok Jana Pawła II – imprezy czytelnicze</text:p>
            <text:p text:style-name="Standard">(forma i działania dostosowane do aktualnej sytuacji epidemiologicznej)</text:p>
          </table:table-cell>
          <table:table-cell table:style-name="TableCell77">
            <text:p text:style-name="Standard">październik 2020</text:p>
            <text:p text:style-name="Standard"/>
          </table:table-cell>
          <table:table-cell table:style-name="TableCell78">
            <text:p text:style-name="Standard">H. Dyduch,</text:p>
            <text:p text:style-name="Standard">I. Szweda</text:p>
          </table:table-cell>
        </table:table-row>
        <table:table-row table:style-name="TableRow79">
          <table:table-cell table:style-name="TableCell80">
            <text:list text:style-name="WW8Num7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Obchody z<text:s/>okazji Święta Niepodległości</text:p>
            <text:p text:style-name="Standard">(forma i działania dostosowane do aktualnej sytuacji epidemiologicznej)</text:p>
          </table:table-cell>
          <table:table-cell table:style-name="TableCell84">
            <text:p text:style-name="Standard">listopad 2020</text:p>
            <text:p text:style-name="Standard"/>
          </table:table-cell>
          <table:table-cell table:style-name="TableCell85">
            <text:p text:style-name="Standard">P. Więcek,</text:p>
            <text:p text:style-name="Standard">A. Jeruzel, wychowawcy świetlicy – dekoracja okolicznościowa na szkolnym korytarzu</text:p>
          </table:table-cell>
        </table:table-row>
        <table:table-row table:style-name="TableRow86">
          <table:table-cell table:style-name="TableCell87">
            <text:list text:style-name="WW8Num7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Standard">Szkolny Dzień Misia</text:p>
            <text:p text:style-name="Standard">(forma i działania<text:s/>dostosowane do aktualnej sytuacji epidemiologicznej – konkurs plastyczny)</text:p>
          </table:table-cell>
          <table:table-cell table:style-name="TableCell90">
            <text:p text:style-name="Standard">listopad 2020</text:p>
            <text:p text:style-name="Standard"/>
          </table:table-cell>
          <table:table-cell table:style-name="TableCell91">
            <text:p text:style-name="Standard">E. Beczała, M. Kościelniak</text:p>
          </table:table-cell>
        </table:table-row>
        <table:table-row table:style-name="TableRow92">
          <table:table-cell table:style-name="TableCell93">
            <text:list text:style-name="WW8Num7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Standard">Godzina kodowania w ramach lekcji informatyki dla klas IV - VI</text:p>
          </table:table-cell>
          <table:table-cell table:style-name="TableCell96">
            <text:p text:style-name="Standard">listopad 2020</text:p>
            <text:p text:style-name="Standard"/>
          </table:table-cell>
          <table:table-cell table:style-name="TableCell97">
            <text:p text:style-name="Standard">Nauczyciele informatyki</text:p>
            <text:p text:style-name="Standard"/>
          </table:table-cell>
        </table:table-row>
        <table:table-row table:style-name="TableRow98">
          <table:table-cell table:style-name="TableCell99">
            <text:list text:style-name="WW8Num7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Standard">Udział w akcji „Szlachetna<text:s/>Paczka”</text:p>
            <text:p text:style-name="Standard">(forma i działania dostosowane do aktualnej sytuacji epidemiologicznej)</text:p>
          </table:table-cell>
          <table:table-cell table:style-name="TableCell102">
            <text:p text:style-name="Standard">listopad/grudzień 2020</text:p>
          </table:table-cell>
          <table:table-cell table:style-name="TableCell103">
            <text:p text:style-name="Standard">R. Gryzełko,</text:p>
            <text:p text:style-name="Standard">H. Dyduch</text:p>
          </table:table-cell>
        </table:table-row>
        <table:table-row table:style-name="TableRow104">
          <table:table-cell table:style-name="TableCell105">
            <text:list text:style-name="WW8Num7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Standard">Mikołajowy Turniej Piłki Nożnej dla <text:s/>klas II i III</text:p>
          </table:table-cell>
          <table:table-cell table:style-name="TableCell108">
            <text:p text:style-name="Standard">grudzień 2020</text:p>
            <text:p text:style-name="Standard"/>
          </table:table-cell>
          <table:table-cell table:style-name="TableCell109">
            <text:p text:style-name="Standard">E. Machoń,</text:p>
            <text:p text:style-name="Standard">J. Młodzik</text:p>
          </table:table-cell>
        </table:table-row>
        <table:table-row table:style-name="TableRow110">
          <table:table-cell table:style-name="TableCell111">
            <text:list text:style-name="WW8Num7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Standard">Mikołajowe Zawody Pływackie dla klas<text:s/>I – III oraz IV - VIII</text:p>
          </table:table-cell>
          <table:table-cell table:style-name="TableCell114">
            <text:p text:style-name="Standard">grudzień 2020</text:p>
            <text:p text:style-name="Standard"/>
          </table:table-cell>
          <table:table-cell table:style-name="TableCell115">
            <text:p text:style-name="Standard">Zespół nauczycieli wychowania fizycznego,</text:p>
            <text:p text:style-name="Standard">J. Furczyk</text:p>
          </table:table-cell>
        </table:table-row>
        <table:table-row table:style-name="TableRow116">
          <table:table-cell table:style-name="TableCell117">
            <text:list text:style-name="WW8Num7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Standard">Wigilijki klasowe</text:p>
          </table:table-cell>
          <table:table-cell table:style-name="TableCell120">
            <text:p text:style-name="Standard">grudzień 2020</text:p>
            <text:p text:style-name="Standard"/>
          </table:table-cell>
          <table:table-cell table:style-name="TableCell121">
            <text:p text:style-name="Standard">Wychowawcy klas</text:p>
          </table:table-cell>
        </table:table-row>
        <table:table-row table:style-name="TableRow122">
          <table:table-cell table:style-name="TableCell123">
            <text:list text:style-name="WW8Num7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Standard">Jasełka</text:p>
            <text:p text:style-name="Standard">(forma i działania dostosowane do aktualnej sytuacji epidemiologicznej)</text:p>
          </table:table-cell>
          <table:table-cell table:style-name="TableCell126">
            <text:p text:style-name="Standard">grudzień 2020</text:p>
            <text:p text:style-name="Standard"/>
          </table:table-cell>
          <table:table-cell table:style-name="TableCell127">
            <text:p text:style-name="Standard">s. K.<text:s/>Gulczyńska</text:p>
          </table:table-cell>
        </table:table-row>
      </table:table>
      <text:p text:style-name="Standard"><text:s text:c="101"/></text:p>
      <text:p text:style-name="Standard"><text:span text:style-name="T128"><text:s text:c="122"/></text:span><text:span text:style-name="T129">opracował Zespół<text:s/></text:span><text:span text:style-name="T130">Artystyczno - opiekuń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antonik</meta:initial-creator>
    <dc:creator>Beata Smolarek</dc:creator>
    <meta:creation-date>2020-09-17T15:09:00Z</meta:creation-date>
    <dc:date>2020-09-17T15:09:00Z</dc: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958" meta:row-count="21" meta:non-whitespace-character-count="2540"/>
  </office:meta>
</office:document-meta>
</file>